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3998"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3998"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3998"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73998"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weight="normal" officeooo:rsid="000f8fd9" style:font-weight-asian="normal" style:font-weight-complex="normal"/>
    </style:style>
    <style:style style:name="T11" style:family="text">
      <style:text-properties officeooo:rsid="0018961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23</text:span><text:span text:style-name="T4"> de </text:span><text:span text:style-name="T6">abril</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0">N°</text:span><text:span text:style-name="T2"> </text:span><text:span text:style-name="T3">38197 CD</text:span>, cuyo texto a continuación se transcribe:</text:p>
      <text:p text:style-name="P4"/>
      <text:p text:style-name="P4"/>
      <text:p text:style-name="P12">“La Cámara de Diputados de la <text:span text:style-name="T11">P</text:span>rovincia de Santa Fe solicita al Poder Ejecutivo de la Provincia, desarrolle gestiones ante los organismos nacionales de mención, con el objeto de obtener las medidas pretendidas por el sector de músicos independientes en procura de aliviar la delicada situación por la que atraviesan en el contexto de la Pandemia del virus Covid19, a saber:</text:p>
      <text:p text:style-name="P12"/>
      <text:p text:style-name="P12">a) Ante el Ente Nacional de Comunicaciones (ENACOM), a los fines de asegurar la plena aplicación del artículo 65 de la Ley Nacional N° 26.522, referida a la cuota mínima de difusión de música nacional e independiente y la aplicación de las sanciones correspondientes en caso de incumplimiento;</text:p>
      <text:p text:style-name="P12"/>
      <text:p text:style-name="P12">b) Ante el Ministerio de Cultura de la Nación y el Instituto Nacional de la Música (INAMU), a los fines de obtener una nueva partida extraordinaria que sea canalizada a través del INAMU, a fin de reforzar las convocatorias de Fomento Solidario;</text:p>
      <text:p text:style-name="P12"/>
      <text:p text:style-name="P12">c) Ante la Sociedad Argentina de Autores y Compositores de Música (SADAIC) y la Asociación Argentina de Intérpretes (AADI), con el objeto de obtener en favor de cada inscripto cuya cuenta haya estado activa en los últimos tres años y mediante una liquidación extraordinaria, un adelanto de $5.000 (Pesos cinco mil) en concepto de derechos de autor e intérprete;</text:p>
      <text:p text:style-name="P12"/>
      <text:p text:style-name="P10"><text:span text:style-name="T8">d) Ante la Cámara Argentina de Productores de Fonogramas y Videogramas (CAPIF) a los fines de obtener en favor de cada </text:span><text:soft-page-break/><text:span text:style-name="T8">productor fonográfico inscripto cuya cuenta haya estado activa en los últimos tres años, y mediante una liquidación extraordinaria, de un adelanto de $5.000 (Pesos cinco mil). Asimismo obtener el pago de todo lo adeudado a los productores fonográficos independientes.</text:span><text:span text:style-name="T9">”</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9T11:24:17.033734489</dc:date>
    <meta:print-date>2020-04-29T11:23:24.986734309</meta:print-date>
    <meta:editing-cycles>52</meta:editing-cycles>
    <meta:editing-duration>PT1H15M18S</meta:editing-duration>
    <meta:generator>LibreOffice/6.2.8.2$Linux_X86_64 LibreOffice_project/20$Build-2</meta:generator>
    <meta:document-statistic meta:table-count="0" meta:image-count="1" meta:object-count="0" meta:page-count="2" meta:paragraph-count="14" meta:word-count="347" meta:character-count="2137" meta:non-whitespace-character-count="1796"/>
  </office:meta>
</office:document-meta>
</file>